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realiseren van een opbouw ter plaatse van de Beneluxweg 1 in Bodegraven. De aanvraag is geregistreerd onder kenmerk 2018098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62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29</meta:user-defined>
    <meta:user-defined meta:name="OVERHEIDop.GmbID/DC.identifier">gmb-2018-8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58 453651</meta:user-defined>
    <meta:user-defined meta:name="OVERHEIDop.versieInformatie"/>
  </office:meta>
</office:document-meta>
</file>