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8.0150, Vrangendael 145, 6136 JN Sitta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plaatsen van een dakkapel</text:p>
            <text:p text:style-name="common-al">Locatie: Vrangendael 145, 6136 JN Sittard </text:p>
            <text:p text:style-name="common-al">Ontvangstdatum: 12 april 2018</text:p>
            <text:p text:style-name="common-al">Dossiernummer: Om18.0150</text:p>
            <text:p text:style-name="common-al"/>
            <text:p text:style-name="common-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last-al">Voor het inzien van het dossier kunt u contact opnemen met de balie Vergunningen via telefoonnummer 14 04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85628</text:span><text:line-break/><text:date style:data-style-name="dag" text:fixed="true" text:date-value="2018-04-25"/><text:line-break/><text:date style:data-style-name="jaar" text:fixed="true" text:date-value="2018-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5628</text:span><text:date style:data-style-name="nicedate" text:fixed="true" text:date-value="2018-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5628</text:span><text:date style:data-style-name="nicedate" text:fixed="true" text:date-value="2018-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aangevraagd; dossiernummer Om18.0150, Vrangendael 145, 6136 JN Sittar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5</meta:user-defined>
    <meta:user-defined meta:name="OVERHEIDop.publicationIssue">85628</meta:user-defined>
    <meta:user-defined meta:name="OVERHEIDop.GmbID/DC.identifier">gmb-2018-8562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36JN 145</meta:user-defined>
    <meta:user-defined meta:name="OVERHEIDop.woonplaats">Sittard</meta:user-defined>
    <meta:user-defined meta:name="OVERHEIDop.straatnaam">Vrangendael</meta:user-defined>
    <meta:user-defined meta:name="OVERHEIDgvop.Informatietype/DC.type">Beschikkingen | aanvraag</meta:user-defined>
    <meta:user-defined meta:name="OVERHEID.Gemeente/OVERHEID.authority">Sittard-Geleen</meta:user-defined>
    <meta:user-defined meta:name="OVERHEID.Gemeente/DCTERMS.publisher">Sittard-Geleen</meta:user-defined>
    <meta:user-defined meta:name="OVERHEID.EPSG28992/DC.spatial">189490 335021</meta:user-defined>
    <meta:user-defined meta:name="OVERHEIDop.versieInformatie"/>
  </office:meta>
</office:document-meta>
</file>