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lff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fflaan 4 te Venray</text:span> - het bouwen van een woonhuis (HZ-OMV-2018-0010, ontvangstdatum 1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lfflaan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62</meta:user-defined>
    <meta:user-defined meta:name="OVERHEIDop.GmbID/DC.identifier">gmb-2018-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W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76.9 393232.84</meta:user-defined>
    <meta:user-defined meta:name="OVERHEIDop.versieInformatie"/>
  </office:meta>
</office:document-meta>
</file>