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
            <text:span text:style-name="nadrukcur">• <text:span text:style-name="nadrukvet">Dorpsstraat 37 te Liempde</text:span>, het verbouwen van een horecagelegenheid met bovenwoning tot 3 woning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5619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1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1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619</meta:user-defined>
    <meta:user-defined meta:name="OVERHEIDop.GmbID/DC.identifier">gmb-2018-85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A 37</meta:user-defined>
    <meta:user-defined meta:name="OVERHEIDop.woonplaats">Liempd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41 398056</meta:user-defined>
    <meta:user-defined meta:name="OVERHEIDop.versieInformatie"/>
  </office:meta>
</office:document-meta>
</file>