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Nachtegaalstraat 27A te Utrecht,  HZ_WABO-18-1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27A te Utrecht</text:p>
            <text:p text:style-name="common-al">HZ_WABO-18-11729</text:p>
            <text:p text:style-name="common-al">Toelichting: het bouwen van een dakopbouw op een woning</text:p>
            <text:p text:style-name="common-al">Datum besluit: 16 april 2018</text:p>
            <text:p text:style-name="common-al">Verzenddatum/bekendmaking besluit: 18-04-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61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1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1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op een woning, Nachtegaalstraat 27A te Utrecht,  HZ_WABO-18-11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16</meta:user-defined>
    <meta:user-defined meta:name="OVERHEIDop.GmbID/DC.identifier">gmb-2018-85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AB 27a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32.49 456050.22</meta:user-defined>
    <meta:user-defined meta:name="OVERHEIDop.versieInformatie"/>
  </office:meta>
</office:document-meta>
</file>