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5 Noordbroek Kennisgeving besluit vormvrije m.e.r.-beoordeling Z2018-000019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at zij op grond van artikel 7.16 van de Wet milieubeheer een beslissing hebben genomen ten aanzien van de vormvrije m.e.r.-beoordeling voor het veranderen van een akkerbouw- en pluimveebedrijf aan de Noorderstraat 25, 9635 TE te Noordbroek. </text:p>
            <text:p text:style-name="common-al"/>
            <text:p text:style-name="common-al">De beoogde activiteiten (het veranderen van een installatie voor het houden van pluimvee) staan vermeld in bijlage D, categorie 14 van het Besluit milieueffectrapportage 1994 (Besluit m.e.r.). Omdat de drempelwaarde van bijlage D, categorie 14 niet wordt overschreden, geldt de vormvrije m.e.r.-beoordelingsplicht. Uit de vormvrije m.e.r.-beoordeling die ten behoeve van deze verandering is uitgevoerd, blijkt dat er geen significantie nadelige gevolgen voor het milieu zijn die het maken van een milieueffectrapport dan wel milieueffectbeoordelingsrapport rechtvaardigen. Er kan worden volstaan met de uitgevoerde vormvrije m.e.r.-beoordeling. </text:p>
            <text:p text:style-name="common-al"/>
            <text:p text:style-name="common-al">
            <text:span text:style-name="nadrukvet">Terinzagelegging</text:span>
          </text:p>
            <text:p text:style-name="common-al">Het besluit en bijbehorende stukken liggen vanaf 25 april t/m 5 juni 2018 tijdens kantooruren ter inzage in het gemeentehuis van de gemeente Midden-Groningen, locatie Hoogezand, Gorecht-Oost 157, 9603 AE Hoogezand. </text:p>
            <text:p text:style-name="common-al"/>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procedure voor de afhandeling van de aanvraag omgevingsvergunning, activiteit milieu.</text:p>
            <text:p text:style-name="common-al"/>
            <text:p text:style-name="common-al">
            <text:span text:style-name="nadrukvet">Informatie</text:span>
          </text:p>
            <text:p text:style-name="last-al">Voor nadere informatie kan contact opgenomen worden met de gemeente Midden-Groningen, locatie Hoogezand, Gorecht-Oost 157, 9603 AE Hoogezand, telefoon;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61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1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1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straat 25 Noordbroek Kennisgeving besluit vormvrije m.e.r.-beoordeling Z2018-000019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613</meta:user-defined>
    <meta:user-defined meta:name="OVERHEIDop.GmbID/DC.identifier">gmb-2018-85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E 25</meta:user-defined>
    <meta:user-defined meta:name="OVERHEIDop.woonplaats">Noordbroek</meta:user-defined>
    <meta:user-defined meta:name="OVERHEIDop.straatnaam">Noor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125 581056</meta:user-defined>
    <meta:user-defined meta:name="OVERHEIDop.versieInformatie"/>
  </office:meta>
</office:document-meta>
</file>