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Raadhuisplein 1 te Arcen</text:span>
          </text:p>
            <text:p text:style-name="common-al">Voor het vergroten en veranderen van een gebouw (gemeentelijk monument)</text:p>
            <text:p text:style-name="common-al">Verzonden op 20 april 2018</text:p>
            <text:p text:style-name="common-al">Kenmerk 12156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61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1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1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12</meta:user-defined>
    <meta:user-defined meta:name="OVERHEIDop.GmbID/DC.identifier">gmb-2018-85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H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66 387556</meta:user-defined>
    <meta:user-defined meta:name="OVERHEIDop.versieInformatie"/>
  </office:meta>
</office:document-meta>
</file>