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ornhoek 404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melding activiteitenbesluit milieubeheer ontvangen voor activiteiten waarvoor geen vergunningplicht geldt op locatie Doornhoek 4040 te Veghel. De melding is geregistreerd onder zaaknummer AMVB-2018-053. De melding betreft:</text:p>
            <text:p text:style-name="common-al">oprichten van een gekoeld en/of geconditioneerd distributiegebouw met bijbehorend kantoor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61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1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oornhoek 404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10</meta:user-defined>
    <meta:user-defined meta:name="OVERHEIDop.GmbID/DC.identifier">gmb-2018-85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TD 404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573 401321</meta:user-defined>
    <meta:user-defined meta:name="OVERHEIDop.versieInformatie"/>
  </office:meta>
</office:document-meta>
</file>