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Jsbaanterrein te Goutum, (11014496) Dorpsfeest Goutum, van 14 t/m 16 juni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IJsbaanterrein te Goutum, (11014496) Dorpsfeest Goutum, van 14 t/m 16 juni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09</meta:user-defined>
    <meta:user-defined meta:name="OVERHEIDop.GmbID/DC.identifier">gmb-2018-85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