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Den Dungen Dobbert te Den D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0 april 2018</text:p>
            <text:p text:style-name="common-al">Aan BINT Welzijn &amp; Ondersteuning is vergunning verleend voor het organiseren van het Min-festival ‘Den Dungen Dobbert’ aan de Meerse Plas (Meersestraat) te Den Dungen op:</text:p>
            <text:p text:style-name="tussenkopcur">
            <text:span text:style-name="nadrukvet">-</text:span>
            <text:span text:style-name="nadrukvet"/>
            <text:span text:style-name="nadrukvet">Zondag</text:span>
            <text:span text:style-name="nadrukvet"/>
            <text:span text:style-name="nadrukvet">30</text:span>
            <text:span text:style-name="nadrukvet"/>
            <text:span text:style-name="nadrukvet">ju</text:span>
            <text:span text:style-name="nadrukvet">n</text:span>
            <text:span text:style-name="nadrukvet">i </text:span>
            <text:span text:style-name="nadrukvet">2018 van 1</text:span>
            <text:span text:style-name="nadrukvet">4</text:span>
            <text:span text:style-name="nadrukvet">.00 uur tot 22</text:span>
            <text:span text:style-name="nadrukvet">.</text:span>
            <text:span text:style-name="nadrukvet">0</text:span>
            <text:span text:style-name="nadrukvet">0 uur</text:span>
          </text:p>
            <text:p text:style-name="common-al">De opbouw vindt plaats op vrijdag 29 juni 2018 tussen 17.00 uur en 21.00 uur.</text:p>
            <text:p text:style-name="common-al">De afbouw vindt plaats op zaterdag 30 juni 2018 tussen 22.00 uur en 24.00 uur</text:p>
            <text:p text:style-name="common-al">Er is ontheffing verleend ex art. 35 van de Drank- en Horecawet voor het verstrekken van zwak-alcoholhoudende drank.</text:p>
            <text:p text:style-name="common-al">En er is ontheffing verleend ex art. 4 lid 3 van de Zondagswet.</text:p>
            <text:p text:style-name="common-al">Tevens is er een ontheffing verleend voor het geluid.</text:p>
            <text:p text:style-name="common-al">En er is een vergunning verleend voor het plaatsen van een ten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5606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06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06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Den Dungen Dobbert te Den D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5606</meta:user-defined>
    <meta:user-defined meta:name="OVERHEIDop.GmbID/DC.identifier">gmb-2018-856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GZ 1</meta:user-defined>
    <meta:user-defined meta:name="OVERHEIDop.woonplaats">Den Dungen</meta:user-defined>
    <meta:user-defined meta:name="OVERHEIDop.straatnaam">Meerse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062 409636</meta:user-defined>
    <meta:user-defined meta:name="OVERHEIDop.versieInformatie"/>
  </office:meta>
</office:document-meta>
</file>