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schuur, Tropweere 11, 1661 BP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april 2018 een aanvraag omgevingsvergunning is ingediend voor het bouwen van een schuur op het perceel Tropweere 11, 1661 BP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560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0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0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schuur, Tropweere 11, 1661 BP De W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04</meta:user-defined>
    <meta:user-defined meta:name="OVERHEIDop.GmbID/DC.identifier">gmb-2018-8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P 11</meta:user-defined>
    <meta:user-defined meta:name="OVERHEIDop.woonplaats">De Weere</meta:user-defined>
    <meta:user-defined meta:name="OVERHEIDop.straatnaam">Tropweer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399 528329</meta:user-defined>
    <meta:user-defined meta:name="OVERHEIDop.versieInformatie"/>
  </office:meta>
</office:document-meta>
</file>