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rstienserdyk (weiland) te Wergea, (11022837) Wergeaster Merke, van 20 t/m 23 jul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rstienserdyk (weiland) te Wergea, (11022837) Wergeaster Merke, van 20 t/m 23 jul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03</meta:user-defined>
    <meta:user-defined meta:name="OVERHEIDop.GmbID/DC.identifier">gmb-2018-85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T 35</meta:user-defined>
    <meta:user-defined meta:name="OVERHEIDop.woonplaats">Warten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67 573896</meta:user-defined>
    <meta:user-defined meta:name="OVERHEIDop.versieInformatie"/>
  </office:meta>
</office:document-meta>
</file>