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18 een aanvraag voor een omgevingsvergunning ontvangen. Het betreft het uitvoeren van graafwerkzaamheden ten behoeve van de fundering op het perceel aan de Oranjestraat53 in Moerkapelle.De aanvraag is geregistreerd onder kenmerk 2018093694.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60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0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0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straat 5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02</meta:user-defined>
    <meta:user-defined meta:name="OVERHEIDop.GmbID/DC.identifier">gmb-2018-8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15 451016</meta:user-defined>
    <meta:user-defined meta:name="OVERHEIDop.versieInformatie"/>
  </office:meta>
</office:document-meta>
</file>