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centrum van Stiens, (11022266) Jaarmarkt, op 8 september 2018, verzenddatum 16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560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60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60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centrum van Stiens, (11022266) Jaarmarkt, op 8 september 2018, verzenddatum 16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601</meta:user-defined>
    <meta:user-defined meta:name="OVERHEIDop.GmbID/DC.identifier">gmb-2018-856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</meta:user-defined>
    <meta:user-defined meta:name="OVERHEIDop.woonplaats">Stiens</meta:user-defined>
    <meta:user-defined meta:name="OVERHEIDop.straatnaam">Greate Buorren</meta:user-defined>
    <meta:user-defined meta:name="OVERHEID.PostcodeHuisnummer/OVERHEIDop.postcodeHuisnummer">9051CP</meta:user-defined>
    <meta:user-defined meta:name="OVERHEIDop.straatnaam">It Kleast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392 585706</meta:user-defined>
    <meta:user-defined meta:name="OVERHEID.EPSG28992/DC.spatial">179936 586066</meta:user-defined>
    <meta:user-defined meta:name="OVERHEID.EPSG28992/DC.spatial">179936 586066</meta:user-defined>
    <meta:user-defined meta:name="OVERHEIDop.versieInformatie"/>
  </office:meta>
</office:document-meta>
</file>