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gemeente Doetinchem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aad van de gemeente Doetinchem;</text:p>
            <text:p text:style-name="common-al"/>
            <text:p text:style-name="common-al">Gelezen het voorstel van het college van burgemeester en wethouders van de gemeente Doetinchem; gelet op de artikelen 30, 1e lid en 32, 2e lid van de Archiefwet;</text:p>
            <text:p text:style-name="common-al"/>
            <text:p text:style-name="common-al">Besluit vast te stellen de volgende verordening:</text:p>
            <text:p text:style-name="common-al"/>
            <text:p text:style-name="common-al">Archiefverordening gemeente Doetinchem 2017</text:p>
            <text:p text:style-name="common-al"/>
            <text:p text:style-name="common-al">Artikel 1. Zorgplicht burgemeester en wethouders</text:p>
            <text:p text:style-name="common-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common-al">2. Burgemeester en wethouders dragen hierbij zorg voor de onderlinge samenhang met andere onderdelen van het gemeentelijk informatiebeleid en treffen daartoe de nodige maatregelen.</text:p>
            <text:p text:style-name="common-al"/>
            <text:p text:style-name="common-al">Artikel 2. Taken gemeentearchivaris </text:p>
            <text:p text:style-name="common-al">1.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p text:style-name="common-al">2. 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p text:style-name="common-al"/>
            <text:p text:style-name="common-al">Artikel 3. Verantwoording door burgemeester en wethouders </text:p>
            <text:p text:style-name="common-al">Burgemeester en wethouders informeren de gemeenteraad tweejaarlijks over de uitoefening van de aan hen opgedragen zorg voor de archiefbescheiden van de gemeentelijke organen. Zij voegen daarbij in ieder geval:</text:p>
            <text:p text:style-name="common-al">a. het verslag van de gemeentearchivaris, bedoeld in artikel 2, eerste lid; </text:p>
            <text:p text:style-name="common-al">b. voor zover van toepassing, de gedurende de betreffende periode door de gemeentearchivaris aan hen uitgebrachte adviezen, bedoeld in artikel 2, tweede lid, en </text:p>
            <text:p text:style-name="common-al">c. een voorstel voor de in het kader van de zorg voor de archiefbescheiden te treffen </text:p>
            <text:p text:style-name="common-al">maatregelen, zo nodig voorzien van een kostenraming. </text:p>
            <text:p text:style-name="common-al"/>
            <text:p text:style-name="common-al">Artikel 4. Beschikbaarstelling gegevens voor verantwoording, toezicht en publicatie </text:p>
            <text:p text:style-name="common-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KING) of diens opvolger daarvoor ter beschikking stelt.</text:p>
            <text:p text:style-name="common-al"/>
            <text:p text:style-name="common-al">Artikel 5. Opname in de archiefbewaarplaats van bescheiden van particulieren </text:p>
            <text:p text:style-name="common-al">De gemeentearchivaris kan met instemming van de rechthebbende, bescheiden van instellingen of personen, ongeacht hun vorm, in de archiefbewaarplaats opnemen als deze naar zijn oordeel van historische waarde zijn. </text:p>
            <text:p text:style-name="common-al"/>
            <text:p text:style-name="common-al">Artikel 6. Intrekking oude verordening </text:p>
            <text:p text:style-name="common-al">De Archiefverordening gemeente Doetinchem 2012 wordt ingetrokken. </text:p>
            <text:p text:style-name="common-al"/>
            <text:p text:style-name="common-al">Artikel 7. Inwerkingtreding en citeertitel </text:p>
            <text:p text:style-name="common-al">1. Deze verordening treedt in werking op 31 december 2017. </text:p>
            <text:p text:style-name="common-al">2. Deze verordening wordt aangehaald als: Archiefverordening gemeente Doetinchem 2017 </text:p>
            <text:p text:style-name="common-al"/>
            <text:p text:style-name="common-al">Aldus vastgesteld in de openbare raadsvergadering van 21 december 2017.</text:p>
            <text:p text:style-name="common-al"/>
            <text:p text:style-name="common-al"/>
            <text:p text:style-name="common-al">
            <text:span text:style-name="nadrukvet">Toelichting </text:span>
          </text:p>
            <text:p text:style-name="common-al"/>
            <text:p text:style-name="common-al">Algemeen</text:p>
            <text:p text:style-name="common-al"/>
            <text:p text:style-name="common-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common-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common-al"/>
            <text:p text:style-name="common-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common-al"/>
            <text:p text:style-name="common-al">Begrippen</text:p>
            <text:p text:style-name="common-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common-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common-al">1°. bescheiden, <text:span text:style-name="nadrukondlijn">ongeacht hun vorm</text:span>, door de overheidsorganen ontvangen of opgemaakt en naar hun aard bestemd daaronder te berusten;</text:p>
            <text:p text:style-name="common-al">2°. bescheiden, <text:span text:style-name="nadrukondlijn">ongeacht hun vorm</text:span>, met overeenkomstige bestemming, ontvangen of opgemaakt door instellingen of personen, wier rechten of functies op enig overheidsorgaan zijn overgegaan;</text:p>
            <text:p text:style-name="common-al">3°. bescheiden, <text:span text:style-name="nadrukondlijn">ongeacht hun vorm</text:span>, welke ingevolge overeenkomsten met of beschikkingen van instellingen of personen dan wel uit anderen hoofde in een archiefbewaarplaats zijn opgenomen om daar te berusten;</text:p>
            <text:p text:style-name="common-al">4°. reproducties, <text:span text:style-name="nadrukondlijn">ongeacht hun vorm</text:span>, welke bij of krachtens de wet in de plaats zijn gesteld van de onder 1°, 2° of 3° bedoelde archiefbescheiden of welke op grond van het bepaalde in artikel 7 zijn vervaardigd.</text:p>
            <text:p text:style-name="common-al"/>
            <text:p text:style-name="common-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common-al"/>
            <text:p text:style-name="common-al">Zorg en beheer</text:p>
            <text:p text:style-name="common-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common-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common-al"/>
            <text:p text:style-name="common-al">Raadplegen archiefbescheiden, opmaken afschriften, bewerkingen e.d.</text:p>
            <text:p text:style-name="common-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citeertitel legesverordening].</text:p>
            <text:p text:style-name="common-al"/>
            <text:p text:style-name="common-al">Artikelsgewijs</text:p>
            <text:p text:style-name="common-al"/>
            <text:p text:style-name="common-al">Enkel die bepalingen die verdere toelichting behoeven, worden hieronder nader behandeld.</text:p>
            <text:p text:style-name="common-al"/>
            <text:p text:style-name="common-al">Artikel 1. Zorgplicht burgemeester en wethouders</text:p>
            <text:p text:style-name="common-al">Dit artikel vormt een uitwerking van de zorgplicht van burgemeester en wethouders. </text:p>
            <text:p text:style-name="common-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common-al">
            <text:span text:style-name="nadrukcur">Eerste lid</text:span>
          </text:p>
            <text:p text:style-name="common-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common-al">
            <text:span text:style-name="nadrukcur">Tweede lid</text:span>
          </text:p>
            <text:p text:style-name="common-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common-al"/>
            <text:p text:style-name="common-al">Artikel 2. Taken gemeentearchivaris</text:p>
            <text:p text:style-name="common-al">Het eerste lid regelt de verplichting voor de gemeentearchivaris om periodiek verslag uit te brengen aan burgemeester en wethouders over enerzijds het beheer van de archiefbescheiden van de gemeentelijke organen die zijn overgebracht naar<text:span text:style-name="nadrukcur">, </text:span>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common-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common-al"/>
            <text:p text:style-name="common-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common-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common-al"/>
            <text:p text:style-name="common-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common-al"/>
            <text:p text:style-name="common-al">Artikel 3. Verantwoording door burgemeester en wethouders</text:p>
            <text:p text:style-name="common-al">Burgemeester en wethouders informeren de gemeenteraad tweejaarlijks over de uitoefening van hun zorgplicht voor de archiefbescheiden van de gemeentelijke organen. Zij voegen daarbij in ieder geval:</text:p>
            <text:p text:style-name="common-al">a) het verslag van de gemeentearchivaris (of de verslagen, als de verslaglegging neerslag krijgt in meerdere, afzonderlijke verslagen),</text:p>
            <text:p text:style-name="common-al">b) de op verzoek of eigen initiatief van de gemeentearchivaris aan hen uitgebrachte adviezen (zo die er zijn geweest in de periode waarop ook de verslaglegging betrekking heeft),</text:p>
            <text:p text:style-name="common-al">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common-al"/>
            <text:p text:style-name="common-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common-al"/>
            <text:p text:style-name="common-al">Artikel 4. Beschikbaarstelling gegevens voor verantwoording, toezicht en publicatie </text:p>
            <text:p text:style-name="common-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common-al"/>
            <text:p text:style-name="common-al">Artikel 5. Opname in de archiefbewaarplaats van bescheiden van particulieren</text:p>
            <text:p text:style-name="last-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5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oetinche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56</meta:user-defined>
    <meta:user-defined meta:name="OVERHEIDop.GmbID/DC.identifier">gmb-2018-856</meta:user-defined>
    <meta:user-defined meta:name="OVERHEID.TaxonomieBeleidsagenda/OVERHEID.category">Bestuur | Organisatie en beleid</meta:user-defined>
    <meta:user-defined meta:name="OVERHEID.Gemeente/DC.spatial">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versieInformatie"/>
  </office:meta>
</office:document-meta>
</file>