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chlumerstraat 1a, (11024185) Hottentottententenkamp, op 22 en 23 juni 2018, verzenddatum 1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59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chlumerstraat 1a, (11024185) Hottentottententenkamp, op 22 en 23 juni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99</meta:user-defined>
    <meta:user-defined meta:name="OVERHEIDop.GmbID/DC.identifier">gmb-2018-85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L 1b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5 579546</meta:user-defined>
    <meta:user-defined meta:name="OVERHEIDop.versieInformatie"/>
  </office:meta>
</office:document-meta>
</file>