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Rongvenweg 15 te Egc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 Besluit m.e.r.</text:span>
          </text:p>
            <text:p text:style-name="tussenkopcur">Het college van burgemeester en wethouders van de gemeente Peel en Maas maakt bekend dat zij in het kader van de Wet milieubeheer en het Besluit m.e.r. besloten heeft dat geen milieueffectrapportage opgesteld hoeft te worden in verband met de aanvraag van:</text:p>
            <text:p text:style-name="common-al">1. Egchel, 5987 NH, Rongvenweg 15. Aanmeldnotitie vormvrije MER beoordeling voor een varkenshouderij. Verzonden: 20 april 2018;</text:p>
            <text:p text:style-name="tussenkopcur">Het besluit en de bijbehorende stukken liggen met ingang van 26 april 2018 gedurende zes weken ter inzage in het Huis van de Gemeente te Panningen. Het besluit en de bijbehorende stukken zijn tijdens de openingstijden van de publieksbalie, bij voorkeur op afspraak, in te zien.</text:p>
            <text:p text:style-name="last-al">
            <text:span text:style-name="nadrukvet">Nadere informatie</text:span>
          </text:p>
            <text:p text:style-name="tussenkopcur">Voor nadere informatie kunt u contact opnemen met de medewerkers Front-Office van team Vergunningen, Toezicht en Handhaving. E-mailadres: info@peelenmaas.nl of telefoonnummer: 077- 306 66 66.</text:p>
            <text:p text:style-name="tussenkopcur">Panning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59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9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9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Rongvenweg 15 te Eg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595</meta:user-defined>
    <meta:user-defined meta:name="OVERHEIDop.GmbID/DC.identifier">gmb-2018-85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H 15</meta:user-defined>
    <meta:user-defined meta:name="OVERHEIDop.woonplaats">Egchel</meta:user-defined>
    <meta:user-defined meta:name="OVERHEIDop.straatnaam">Rongven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868 368784</meta:user-defined>
    <meta:user-defined meta:name="OVERHEIDop.versieInformatie"/>
  </office:meta>
</office:document-meta>
</file>