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text:number>
                <text:p text:style-name="al">Kessel, 5995 PM, Donk 20A. Het veranderen van Vervoort Garagebedrijf. De melding is ingediend vanwege een aantal bedrijfsinterne wijzigingen die tijdens een milieucontrole zijn geconstateerd. Verzonden: 20 april 2018</text:p>
              </text:list-item>
              <text:list-item text:style-override="id1-3-2-1-1-3-2">
                <text:number>•</text:number>
                <text:p text:style-name="al">Panningen, 5981 CM, Ruijsstraat 20. Het veranderen van de zorginstelling van Passe-Partout Zorg. Verzonden: 23 april 2018. </text:p>
                <text:p text:style-name="al">Voor deze verandering is tevens een aanvraag WABO bij ons ingediend, welke bekend is onder zaaknummer Z-HZ_WABO-2018-00661.</text:p>
              </text:list-item>
            </text:list>
            <text:p text:style-name="common-al"/>
            <text:p text:style-name="common-al">De melding en de bijbehorende stukken liggen met ingang vanaf 26 april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58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8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8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588</meta:user-defined>
    <meta:user-defined meta:name="OVERHEIDop.GmbID/DC.identifier">gmb-2018-855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M 20a</meta:user-defined>
    <meta:user-defined meta:name="OVERHEIDop.woonplaats">Kessel</meta:user-defined>
    <meta:user-defined meta:name="OVERHEIDop.straatnaam">Donk</meta:user-defined>
    <meta:user-defined meta:name="OVERHEID.PostcodeHuisnummer/OVERHEIDop.postcodeHuisnummer">5981CM 20</meta:user-defined>
    <meta:user-defined meta:name="OVERHEIDop.woonplaats">Panningen</meta:user-defined>
    <meta:user-defined meta:name="OVERHEIDop.straatnaam">Ruij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817 369599</meta:user-defined>
    <meta:user-defined meta:name="OVERHEID.EPSG28992/DC.spatial">196635 371105</meta:user-defined>
    <meta:user-defined meta:name="OVERHEIDop.versieInformatie"/>
  </office:meta>
</office:document-meta>
</file>