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Kerkstraat 7, (11014222) Brasserie Maria Louise (tijdelijk terras bij Obe op het Oldehoofsterkerkhof)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Kerkstraat 7, (11014222) Brasserie Maria Louise (tijdelijk terras bij Obe op het Oldehoofsterkerkhof)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85</meta:user-defined>
    <meta:user-defined meta:name="OVERHEIDop.GmbID/DC.identifier">gmb-2018-85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7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1 579646</meta:user-defined>
    <meta:user-defined meta:name="OVERHEIDop.versieInformatie"/>
  </office:meta>
</office:document-meta>
</file>