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office:automatic-styles>
  <office:body>
    <office:text>
      <text:p text:style-name="new_page_staatscourant"/>
      <text:p text:style-name="single-kop-titel">Nadere regels persoonsgebonden budget Jeugdhulp 2018</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gelet op artikel 8 van de Jeugdwet en de Verordening Jeugdhulp 2015, in het bijzonder artikel 8 lid 4;</text:p>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en de volgende begrippen gehanteerd:</text:p>
            <text:list text:style-name="id1-3-2-2-1-3">
              <text:list-item text:style-override="id1-3-2-2-1-3-1">
                <text:number>•</text:number>
                <text:p text:style-name="al">BIG: beroepen in de individuele gezondheidzorg;</text:p>
              </text:list-item>
              <text:list-item text:style-override="id1-3-2-2-1-3-2">
                <text:number>•</text:number>
                <text:p text:style-name="al">Gebruikelijke zorg: zie bijlage 2 voor wat verstaan wordt onder gebruikelijke zorg;</text:p>
              </text:list-item>
              <text:list-item text:style-override="id1-3-2-2-1-3-3">
                <text:number>•</text:number>
                <text:p text:style-name="al">Nadere regels: Nadere regels persoonsgebonden budget Jeugdhulp 2018;</text:p>
              </text:list-item>
              <text:list-item text:style-override="id1-3-2-2-1-3-4">
                <text:number>•</text:number>
                <text:p text:style-name="al">Per Saldo: organisatie die de belangen behartigt van mensen met een persoonsgebonden budget en op verzoek advies uitbrengt;</text:p>
              </text:list-item>
              <text:list-item text:style-override="id1-3-2-2-1-3-5">
                <text:number>•</text:number>
                <text:p text:style-name="al">PersoonsGebonden Budget (pgb): een geldbedrag waarmee de cliënt zelf zorg, begeleiding, hulp en voorzieningen kan inkopen;</text:p>
              </text:list-item>
              <text:list-item text:style-override="id1-3-2-2-1-3-6">
                <text:number>•</text:number>
                <text:p text:style-name="al">SVB: Sociale Verzekeringsbank;</text:p>
              </text:list-item>
              <text:list-item text:style-override="id1-3-2-2-1-3-7">
                <text:number>•</text:number>
                <text:p text:style-name="al">Verordening Jeugdhulp: de Verordening Jeugdhulp 2015;</text:p>
              </text:list-item>
              <text:list-item text:style-override="id1-3-2-2-1-3-8">
                <text:number>•</text:number>
                <text:p text:style-name="al">Wet: de Jeugdwet;</text:p>
              </text:list-item>
              <text:list-item text:style-override="id1-3-2-2-1-3-9">
                <text:number>•</text:number>
                <text:p text:style-name="al">Woonplaatsbeginsel: zie bijlage 3 voor wat verstaan wordt onder woonplaatsbeginsel;</text:p>
              </text:list-item>
              <text:list-item text:style-override="id1-3-2-2-1-3-10">
                <text:number>•</text:number>
                <text:p text:style-name="al">Zorg in natura (zin): zorg, begeleiding, hulp of voorzieningen aangeboden via een instelling of leverancier die een contract heeft met de gemeente.</text:p>
              </text:list-item>
            </text:list>
            <text:p text:style-name="al"/>
          </text:section>
          <text:section text:name="artikel_id1-3-2-2-2" text:style-name="artikel">
            <text:p text:style-name="artikel_kop_titel"><text:span text:style-name="artikel_kop_label">Artikel</text:span> <text:span text:style-name="artikel_kop_nr">2</text:span> De aanvraag voor een persoonsgebonden budget en gespreksprocedure</text:p>
            <text:list text:style-name="id1-3-2-2-2-2">
              <text:list-item text:style-override="id1-3-2-2-2-2">
                <text:number>1.</text:number>
                <text:p text:style-name="al">De aanvraag voor een persoonsgebonden budget bestaat uit het ondersteuningsplan of een familiegroepsplan en een budgetplan.</text:p>
              </text:list-item>
              <text:list-item text:style-override="id1-3-2-2-2-3">
                <text:number>2.</text:number>
                <text:p text:style-name="al">Het college bepaalt in het gesprek met de jeugdige en/of zijn ouders de wenselijkheid van toekenning van een individuele voorziening in de vorm van een persoonsgebonden budget, mede op basis van het door de aanvrager in te dienen budgetplan, dat deel uitmaakt van het ondersteuningsplan of familiegroepsplan.</text:p>
              </text:list-item>
              <text:list-item text:style-override="id1-3-2-2-2-4">
                <text:number>3.</text:number>
                <text:p text:style-name="al">Voor het opstellen van het onder lid 1 bedoelde ondersteuningsplan en budgetplan wordt een door het college beschikbaar gesteld format gebruikt.</text:p>
              </text:list-item>
            </text:list>
            <text:p text:style-name="al"/>
          </text:section>
          <text:section text:name="artikel_id1-3-2-2-3" text:style-name="artikel">
            <text:p text:style-name="artikel_kop_titel"><text:span text:style-name="artikel_kop_label">Artikel</text:span> <text:span text:style-name="artikel_kop_nr">3</text:span> Afweging geschiktheid / bekwaamheid persoonsgebonden budgethouder</text:p>
            <text:list text:style-name="id1-3-2-2-3-2">
              <text:list-item text:style-override="id1-3-2-2-3-2">
                <text:number>1.</text:number>
                <text:p text:style-name="al">De aanvrager moet naar het oordeel van het college in staat zijn de aan een budget verbonden taken op verantwoorde wijze uit te voeren. Hiervoor gelden de volgende criteria:</text:p>
              </text:list-item>
            </text:list>
            <text:list text:style-name="id1-3-2-2-3-3">
              <text:list-item text:style-override="id1-3-2-2-3-3-1">
                <text:number>•</text:number>
                <text:p text:style-name="al">de aanvrager zelfstandig een redelijke waardering kan maken van zijn belangen ten aanzien van de zorgvraag;</text:p>
              </text:list-item>
              <text:list-item text:style-override="id1-3-2-2-3-3-2">
                <text:number>•</text:number>
                <text:p text:style-name="al">de aanvrager die aan de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3-3">
                <text:number>•</text:number>
                <text:p text:style-name="al">de aanvrager goed op de hoogte is van zijn rechten en plichten die horen bij het beheer van een pgb; </text:p>
              </text:list-item>
              <text:list-item text:style-override="id1-3-2-2-3-3-4">
                <text:number>•</text:number>
                <text:p text:style-name="al">de aanvrager de werkgeversplichten kan uitvoeren wanneer er sprake is van een ondersteuning of jeugdhulp bij vier dagen of meer. Denk hierbij onder meer aan het overeenkomen van een redelijk uurloon, het doorbetalen van loon bij ziekte en het hanteren van een redelijke opzegtermijn; </text:p>
              </text:list-item>
              <text:list-item text:style-override="id1-3-2-2-3-3-5">
                <text:number>•</text:number>
                <text:p text:style-name="al">de aanvrager samen met de professional van het Lokaal Ondersteuningsteam of het Kempenteam voor Jeugdhulp (CJG+ de Kempen) een pgb-plan heeft opgesteld, waar in staat hoe de aanvrager het pgb wil gaan besteden. Daarin wordt minimaal aangegeven wat de zorgvraag is, welke doel bereikt moet worden en de wijze waarop deze doelen behaalt worden, de kwaliteit van zorg (op basis van de kwaliteitseisen), de duur van de ondersteuning en de soort ondersteuning (zie ook kader).</text:p>
              </text:list-item>
            </text:list>
            <text:list text:style-name="id1-3-2-2-3-4">
              <text:list-item text:style-override="id1-3-2-2-3-4">
                <text:number>2.</text:number>
                <text:p text:style-name="al">Het vereiste pgb-plan bevat de volgende onderdelen:</text:p>
              </text:list-item>
            </text:list>
            <text:list text:style-name="id1-3-2-2-3-5">
              <text:list-item text:style-override="id1-3-2-2-3-5-1">
                <text:number>•</text:number>
                <text:p text:style-name="al">wat is de ondersteuningsvraag &amp; hoe is deze vraag ontstaan?;</text:p>
              </text:list-item>
              <text:list-item text:style-override="id1-3-2-2-3-5-2">
                <text:number>•</text:number>
                <text:p text:style-name="al">waarom is een pgb gewenst?;</text:p>
              </text:list-item>
              <text:list-item text:style-override="id1-3-2-2-3-5-3">
                <text:number>•</text:number>
                <text:p text:style-name="al">bij welke ondersteuning is de aanvrager gebaat? + hoe draagt deze ondersteuning bij aan zijn/haar zelfredzaamheid?;</text:p>
              </text:list-item>
              <text:list-item text:style-override="id1-3-2-2-3-5-4">
                <text:number>•</text:number>
                <text:p text:style-name="al">bij wie en hoe zal de aanvrager zijn ondersteuning inkopen? (selectie zorgaanbieder, aangaan contract, aansturen zorgaanbieder, bijhouden administratie); </text:p>
              </text:list-item>
              <text:list-item text:style-override="id1-3-2-2-3-5-5">
                <text:number>•</text:number>
                <text:p text:style-name="al">resultaat- en kwaliteitsafspraken die gemaakt worden met aanbieder: randvoorwaarden in de uitvoer + wijze van verantwoording;</text:p>
              </text:list-item>
              <text:list-item text:style-override="id1-3-2-2-3-5-6">
                <text:number>•</text:number>
                <text:p text:style-name="al">de verwachte omvang en duur van de ondersteuning;</text:p>
              </text:list-item>
              <text:list-item text:style-override="id1-3-2-2-3-5-7">
                <text:number>•</text:number>
                <text:p text:style-name="al">een begroting van de verwachte kosten;</text:p>
              </text:list-item>
              <text:list-item text:style-override="id1-3-2-2-3-5-8">
                <text:number>•</text:number>
                <text:p text:style-name="al">afspraken over evaluatiemomenten.</text:p>
              </text:list-item>
            </text:list>
            <text:list text:style-name="id1-3-2-2-3-6">
              <text:list-item text:style-override="id1-3-2-2-3-6">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zal in dat geval ook bij de inhoudelijke gesprekken aanwezig moeten zijn. Daarbij gelden dezelfde afwegingscriteria als bij de beoordeling van de aanvrager.</text:p>
              </text:list-item>
            </text:list>
            <text:p text:style-name="al"/>
          </text:section>
          <text:section text:name="artikel_id1-3-2-2-4" text:style-name="artikel">
            <text:p text:style-name="artikel_kop_titel"><text:span text:style-name="artikel_kop_label">Artikel</text:span> <text:span text:style-name="artikel_kop_nr">4</text:span> Toekenning persoonsgebonden budget</text:p>
            <text:p text:style-name="al">Het college kan pgb weigeren wanneer:</text:p>
            <text:list text:style-name="id1-3-2-2-4-3">
              <text:list-item text:style-override="id1-3-2-2-4-3">
                <text:number>1.</text:number>
                <text:p text:style-name="al">Een overige of andere voorziening aanwezig is en toereikend wordt geacht voor de ondersteuningsvraag. Het college verstrekt een persoonsgebonden budget alleen ten aanzien van individuele voorzieningen, wanneer dit de enige mogelijkheid blijkt te zijn op grond van het gezinsplan. Er is in dat geval geen vorm van passende zorg in natura voorhanden én de keuze voor pgb wordt gemotiveerd onderbouwd door de aanvrager. </text:p>
              </text:list-item>
              <text:list-item text:style-override="id1-3-2-2-4-4">
                <text:number>2.</text:number>
                <text:p text:style-name="al">De aanvrager zich niet conformeert aan het gezinsplan. </text:p>
              </text:list-item>
              <text:list-item text:style-override="id1-3-2-2-4-5">
                <text:number>3.</text:number>
                <text:p text:style-name="al">Blijkt dat de aanvrager onjuiste of onvolledige gegevens heeft versterkt en de verstrekking van juiste of onvolledige gegevens tot een andere beslissing zou hebben geleid.</text:p>
              </text:list-item>
              <text:list-item text:style-override="id1-3-2-2-4-6">
                <text:number>4.</text:number>
                <text:p text:style-name="al">Het pgb is bedoeld voor begeleiding- of administratiekosten in verband met het persoonsgebonden budget. </text:p>
              </text:list-item>
              <text:list-item text:style-override="id1-3-2-2-4-7">
                <text:number>5.</text:number>
                <text:p text:style-name="al">De aanvrager niet voldoet aan de aan pgb verbonden voorwaarden. De voorwaarden zijn:</text:p>
              </text:list-item>
            </text:list>
            <text:list text:style-name="id1-3-2-2-4-8">
              <text:list-item text:style-override="id1-3-2-2-4-8-1">
                <text:number>•</text:number>
                <text:p text:style-name="al">de aanvrager moet naar oordeel van het college op eigen kracht voldoende in staat zijn de aan pgb verbonden taken op verantwoorde wijze uit te voeren. Dat mag ook met hulp uit zijn sociale netwerk of van een curator, bewindvoerder, mentor of gemachtigde.</text:p>
              </text:list-item>
              <text:list-item text:style-override="id1-3-2-2-4-8-2">
                <text:number>•</text:number>
                <text:p text:style-name="al">een aanvrager moet motiveren dat het door de gemeente gecontracteerde aanbod van maatwerk- of individuele voorzieningen niet passend is in zijn specifieke situaties. Bijvoorbeeld de ondersteuning is vooraf niet goed te plannen, vindt 24/7 op afroep plaats, moet aansluiten op levensovertuiging, verschillende locaties, etc. </text:p>
              </text:list-item>
              <text:list-item text:style-override="id1-3-2-2-4-8-3">
                <text:number>•</text:number>
                <text:p text:style-name="al">naar oordeel van het college is gewaarborgd dat de ondersteuning van goede kwaliteit is. De belangrijkste eisen daarbij zijn dat de zorg veilig, doeltreffend en cliëntgericht geleverd wordt.</text:p>
              </text:list-item>
            </text:list>
            <text:list text:style-name="id1-3-2-2-4-9">
              <text:list-item text:style-override="id1-3-2-2-4-9">
                <text:number>6.</text:number>
                <text:p text:style-name="al">De aanvrager het pgb niet of voor een ander doel gebruikt.</text:p>
              </text:list-item>
              <text:list-item text:style-override="id1-3-2-2-4-10">
                <text:number>7.</text:number>
                <text:p text:style-name="al">De aanvrager zich in het verleden niet aan de voorwaarden voor een pgb heeft gehouden.</text:p>
              </text:list-item>
            </text:list>
            <text:p text:style-name="al"/>
          </text:section>
          <text:section text:name="artikel_id1-3-2-2-5" text:style-name="artikel">
            <text:p text:style-name="artikel_kop_titel"><text:span text:style-name="artikel_kop_label">Artikel</text:span> <text:span text:style-name="artikel_kop_nr">5</text:span> Kwaliteit zorg pgb door professionals </text:p>
            <text:list text:style-name="id1-3-2-2-5-2">
              <text:list-item text:style-override="id1-3-2-2-5-2">
                <text:number>1.</text:number>
                <text:p text:style-name="al">Een pgb wordt verstrekt als naar oordeel van het college is gewaarborgd dat de ondersteuning van goede kwaliteit is. Het college toetst vooraf of de kwaliteit van de voorzieningen die de aanvrager van het budget wil betrekken voldoende is gegarandeerd, door middel van het pgb- en gezinsplan. De belangrijkste eisen zijn dat de zorg veilig, doeltreffend en cliëntgericht geleverd wordt.</text:p>
              </text:list-item>
              <text:list-item text:style-override="id1-3-2-2-5-3">
                <text:number>2.</text:number>
                <text:p text:style-name="al">Voor aanbieders van professionele jeugdhulp gelden in de Jeugdwet de onderstaande specifieke kwaliteitseisen. Deze gelden ook als de zorg via een pgb geleverd wordt door professionals. </text:p>
              </text:list-item>
            </text:list>
            <text:list text:style-name="id1-3-2-2-5-4">
              <text:list-item text:style-override="id1-3-2-2-5-4-1">
                <text:number>•</text:number>
                <text:p text:style-name="al">de jeugdhulpaanbieder verleent verantwoorde hulp, waaronder wordt verstaan hulp van goed niveau, die in ieder geval veilig, doeltreffend, doelmatig en cliëntgericht wordt verleend en die is afgestemd op de reële behoefte van de jeugdige of ouder. De jeugdhulpaanbieder organiseert zich op zodanige wijze, voorziet zich kwalitatief en kwantitatief zodanig van personeel en materieel en dragen zorg voor een zodanige verantwoordelijkheidstoedeling, dat één en ander leidt of redelijkerwijs moet leiden tot verantwoorde hulp. De hulpverlener neemt bij zijn werkzaamheden de zorg van een goede hulpverlener in acht en handelt daarbij in overeenstemming met de op hem rustende verantwoordelijkheid, voortvloeiende uit de voor die hulpverlener geldende professionele standaard;</text:p>
              </text:list-item>
              <text:list-item text:style-override="id1-3-2-2-5-4-2">
                <text:number>•</text:number>
                <text:p text:style-name="al">de jeugdhulpaanbieder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gaat werken voor de aanvrager;</text:p>
              </text:list-item>
              <text:list-item text:style-override="id1-3-2-2-5-4-3">
                <text:number>•</text:number>
                <text:p text:style-name="al">de kwaliteit van de voorziening moet voldoende zijn om de gestelde doelen in het gezinsplan te kunnen realiseren. De geleverde voorziening wordt afgestemd met de persoonlijke situatie van de aanvrager en eventuele andere vormen van hulp/zorg in het gezin; </text:p>
              </text:list-item>
              <text:list-item text:style-override="id1-3-2-2-5-4-4">
                <text:number>•</text:number>
                <text:p text:style-name="al">systematische bewaking, beheersing en verbetering van kwaliteit van de hulpverlening;</text:p>
              </text:list-item>
              <text:list-item text:style-override="id1-3-2-2-5-4-5">
                <text:number>•</text:number>
                <text:p text:style-name="al">de jeugdhulpaanbieder stellen een meldcode vast waarin stapsgewijs wordt aangegeven hoe wordt omgegaan met signalen van huiselijk geweld of kindermishandeling;</text:p>
              </text:list-item>
              <text:list-item text:style-override="id1-3-2-2-5-4-6">
                <text:number>•</text:number>
                <text:p text:style-name="al">de jeugdhulpaanbieder doet melding van iedere calamiteit of geweld die bij de verlening van jeugdhulp of bij de uitvoering ervan plaatsvindt;</text:p>
              </text:list-item>
              <text:list-item text:style-override="id1-3-2-2-5-4-7">
                <text:number>•</text:number>
                <text:p text:style-name="al">de jeugdhulpaanbieder stelt een vertrouwenspersoon in de gelegenheid zijn taak uit te oefenen (artikel 4.1.7 en 4.1.8 Jeugdwet);</text:p>
              </text:list-item>
              <text:list-item text:style-override="id1-3-2-2-5-4-8">
                <text:number>•</text:number>
                <text:p text:style-name="al">de jeugdhulpaanbieder handelt volgens een privacy protocol conform artikel 13 van de verordening jeugdhulp.</text:p>
              </text:list-item>
            </text:list>
            <text:p text:style-name="al"/>
          </text:section>
          <text:section text:name="artikel_id1-3-2-2-6" text:style-name="artikel">
            <text:p text:style-name="artikel_kop_titel"><text:span text:style-name="artikel_kop_label">Artikel</text:span> <text:span text:style-name="artikel_kop_nr">6</text:span> Hoogte pgb voor professionals</text:p>
            <text:list text:style-name="id1-3-2-2-6-2">
              <text:list-item text:style-override="id1-3-2-2-6-2">
                <text:number>1.</text:number>
                <text:p text:style-name="al">Het tarief voor een pgb: </text:p>
              </text:list-item>
            </text:list>
            <text:list text:style-name="id1-3-2-2-6-3">
              <text:list-item text:style-override="id1-3-2-2-6-3-1">
                <text:number>•</text:number>
                <text:p text:style-name="al">is gebaseerd op een mede door de jeugdige of zijn ouders opgesteld pgb-plan over hoe zij het pgb gaan besteden en op welke wijze het pgb gaat bijdragen aan de in het gezinsplan geformuleerde doelen.</text:p>
              </text:list-item>
              <text:list-item text:style-override="id1-3-2-2-6-3-2">
                <text:number>•</text:number>
                <text:p text:style-name="al">is toereikend om effectieve en kwalitatief goede zorg in te kopen. De tarieven voor het pgb dienen in ieder geval een situatie te realiseren waarbij de aanvrager in staat wordt gesteld de jeugdhulp die tot de individuele voorziening behoort ook echt te kunnen inkopen.</text:p>
              </text:list-item>
            </text:list>
            <text:list text:style-name="id1-3-2-2-6-4">
              <text:list-item text:style-override="id1-3-2-2-6-4">
                <text:number>2.</text:number>
                <text:p text:style-name="al">Het college hanteert het standpunt dat het pgb aan de inkoop van zorg en ondersteuning dient te worden besteed. Dit betekent dat kosten als gevolg van administratie, bemiddeling, eenmalige uitkering, coördinatie, feestdagenuitkering, reiskosten en verantwoordingsvrij bedrag niet ten lasten mogen worden gelegd van het pgb-budget.</text:p>
              </text:list-item>
              <text:list-item text:style-override="id1-3-2-2-6-5">
                <text:number>3.</text:number>
                <text:p text:style-name="al">Als een aanvrager met het pgb een voorziening wil bekostigen die duurder is dan de natura voorziening, dan mag het pgb niet op voorhand geweigerd worden. Indien het tarief van de door de aanvrager gewenste aanbieders hoger is, blijft de hoogte van het pgb gelijk aan het tarief dat is bepaald op basis van hierboven genoemde punten. De extra kosten om de jeugdhulp uit het pgb te contracteren, worden betaald door de aanvrager.</text:p>
              </text:list-item>
            </text:list>
            <text:p text:style-name="al"/>
          </text:section>
          <text:section text:name="artikel_id1-3-2-2-7" text:style-name="artikel">
            <text:p text:style-name="artikel_kop_titel"><text:span text:style-name="artikel_kop_label">Artikel</text:span> <text:span text:style-name="artikel_kop_nr">7</text:span> Beperkingsgronden pgb sociaal netwerk </text:p>
            <text:list text:style-name="id1-3-2-2-7-2">
              <text:list-item text:style-override="id1-3-2-2-7-2">
                <text:number>1.</text:number>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 Het uitgangspunt hierbij is dat het pgb voor niet-professionele zorgverleners beperkt dient te blijven tot die gevallen waarin dit aantoonbaar tot betere en effectievere ondersteuning leidt en doelmatiger is dan de inzet van een voorziening zorg in natura of een voorziening middels pgb door een professional. </text:p>
              </text:list-item>
              <text:list-item text:style-override="id1-3-2-2-7-3">
                <text:number>2.</text:number>
                <text:p text:style-name="al">Zorg die geleverd wordt door iemand uit het sociale netwerk mag alleen uit een pgb betaald worden wanneer het gaat om de volgende zorgcategorieën:</text:p>
              </text:list-item>
            </text:list>
            <text:list text:style-name="id1-3-2-2-7-4">
              <text:list-item text:style-override="id1-3-2-2-7-4-1">
                <text:number>•</text:number>
                <text:p text:style-name="al">persoonlijke verzorging</text:p>
              </text:list-item>
              <text:list-item text:style-override="id1-3-2-2-7-4-2">
                <text:number>•</text:number>
                <text:p text:style-name="al">kortdurend verblijf</text:p>
              </text:list-item>
              <text:list-item text:style-override="id1-3-2-2-7-4-3">
                <text:number>•</text:number>
                <text:p text:style-name="al">begeleiding.</text:p>
              </text:list-item>
            </text:list>
            <text:list text:style-name="id1-3-2-2-7-5">
              <text:list-item text:style-override="id1-3-2-2-7-5">
                <text:number>3.</text:number>
                <text:p text:style-name="al">Een ouder mag gelijktijdig zorgverlener en gemachtigd zijn als pgb-houder ten behoeve van diens kind. </text:p>
              </text:list-item>
              <text:list-item text:style-override="id1-3-2-2-7-6">
                <text:number>4.</text:number>
                <text:p text:style-name="al">Het is niet toegestaan dat het pgb ingezet wordt om mantelzorgers te betalen voor de ondersteuningsvraag die ze eerder onbetaald konden en wilden verrichtten (een vorm van oneigenlijk gebruik van het pgb).</text:p>
              </text:list-item>
            </text:list>
            <text:p text:style-name="al"/>
          </text:section>
          <text:section text:name="artikel_id1-3-2-2-8" text:style-name="artikel">
            <text:p text:style-name="artikel_kop_titel"><text:span text:style-name="artikel_kop_label">Artikel</text:span> <text:span text:style-name="artikel_kop_nr">8</text:span> Vereisten pgb sociaal netwerk</text:p>
            <text:list text:style-name="id1-3-2-2-8-2">
              <text:list-item text:style-override="id1-3-2-2-8-2">
                <text:number>1.</text:number>
                <text:p text:style-name="al">De persoon aan wie een pgb wordt verstrekt, kan de jeugdhulp onder de volgende voorwaarden betrekken van een persoon die behoort tot het sociale netwerk: </text:p>
              </text:list-item>
            </text:list>
            <text:list text:style-name="id1-3-2-2-8-3">
              <text:list-item text:style-override="id1-3-2-2-8-3-1">
                <text:number>•</text:number>
                <text:p text:style-name="al">als de dienst zorg omvat waarvoor krachtens landelijk geldende kwaliteitscriteria een minimale opleiding vereist is, beschikt de zorgverlener over de desbetreffende kwalificatie;</text:p>
              </text:list-item>
              <text:list-item text:style-override="id1-3-2-2-8-3-2">
                <text:number>•</text:number>
                <text:p text:style-name="al">dat de zorgverlener een lager tarief krijgt betaald voor zijn diensten dan het vastgestelde tarief voor een professional; </text:p>
              </text:list-item>
              <text:list-item text:style-override="id1-3-2-2-8-3-3">
                <text:number>•</text:number>
                <text:p text:style-name="al">dat de zorgverlener heeft aangegeven dat de zorg aan de belanghebbende voor hem niet tot overbelasting leidt;</text:p>
              </text:list-item>
              <text:list-item text:style-override="id1-3-2-2-8-3-4">
                <text:number>•</text:number>
                <text:p text:style-name="al">dat tussenpersonen of belangbehartigers niet uit het pgb mogen worden betaald .</text:p>
              </text:list-item>
            </text:list>
            <text:list text:style-name="id1-3-2-2-8-4">
              <text:list-item text:style-override="id1-3-2-2-8-4">
                <text:number>2.</text:number>
                <text:p text:style-name="al">Voor gezinsleden binnen hetzelfde huishouden als de aanvrager maakt de gemeente gebruik van de bepalingen rond gebruikelijke zorg die zijn vastgelegd in het protocol ‘Gebruikelijke zorg van het CIZ’. In bijlage 2 worden de belangrijkste elementen uit dit protocol in relatie tot het pgb jeugdhulp uitgelicht. Wanneer de ondersteuningsvraag getypeerd kan worden als gebruikelijke zorg, wordt geen pgb versterkt. Gebruikelijke zorg wordt omschreven worden als “de normale, dagelijkse zorg die partners, ouders, inwonende kinderen of andere huisgenoten geacht worden elkaar onderling te bieden”.</text:p>
              </text:list-item>
              <text:list-item text:style-override="id1-3-2-2-8-5">
                <text:number>3.</text:number>
                <text:p text:style-name="al">Voor de inzet van mensen uit het sociale netwerk voor ondersteuning zijn de volgende kwaliteitseisen van toepassing.</text:p>
              </text:list-item>
            </text:list>
            <text:list text:style-name="id1-3-2-2-8-6">
              <text:list-item text:style-override="id1-3-2-2-8-6-1">
                <text:number>•</text:number>
                <text:p text:style-name="al">de persoon verleent verantwoorde hulp, waaronder wordt verstaan hulp van goed niveau, die in ieder geval veilig, doeltreffend, doelmatig en cliëntgericht wordt verleend en die is afgestemd op de reële behoefte van de jeugdige of ouder; </text:p>
              </text:list-item>
              <text:list-item text:style-override="id1-3-2-2-8-6-2">
                <text:number>•</text:number>
                <text:p text:style-name="al">de persoon is in het bezit van een verklaring omtrent het gedrag als bedoeld in artikel 28 van de Wet justitie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 </text:p>
              </text:list-item>
              <text:list-item text:style-override="id1-3-2-2-8-6-3">
                <text:number>•</text:number>
                <text:p text:style-name="al">de kwaliteit van de voorziening moet voldoende zijn om de gestelde doelen in het gezinsplan te kunnen realiseren. De geleverde voorziening wordt afgestemd met de persoonlijke situatie van de aanvrager en eventuele andere vormen van hulp/zorg in het gezin;</text:p>
              </text:list-item>
              <text:list-item text:style-override="id1-3-2-2-8-6-4">
                <text:number>•</text:number>
                <text:p text:style-name="al">de persoon doet melding van iedere calamiteit of geweld die bij de verlening van jeugdhulp of bij de uitvoering ervan plaatsvindt;</text:p>
              </text:list-item>
              <text:list-item text:style-override="id1-3-2-2-8-6-5">
                <text:number>•</text:number>
                <text:p text:style-name="al">de persoon stelt een vertrouwenspersoon in de gelegenheid zijn taak uit te oefenen.</text:p>
              </text:list-item>
            </text:list>
            <text:p text:style-name="al"/>
          </text:section>
          <text:section text:name="artikel_id1-3-2-2-9" text:style-name="artikel">
            <text:p text:style-name="artikel_kop_titel"><text:span text:style-name="artikel_kop_label">Artikel</text:span> <text:span text:style-name="artikel_kop_nr">9</text:span> Woonplaatsbeginsel</text:p>
            <text:p text:style-name="al">De aanvrager moet woonachtig zijn in de gemeente. Alleen als de aanvrager binnen de gemeentegrenzen woont, kan een voorziening worden toegekend. Daarbij wordt gehandeld conform de factsheet woonplaats beginsel, zie bijlage 2.</text:p>
            <text:p text:style-name="al"/>
            <text:p text:style-name="al">Slotbepalingen</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jeugdige of zijn ouders/wettelijk</text:p>
            <text:p text:style-name="al">vertegenwoordiger(s) afwijken van deze nadere regels indien toepassing van deze regels gevolgen zou</text:p>
            <text:p text:style-name="al">hebben die onevenredig zijn in verhouding tot de met de nadere regels te dienen doelen. Bij bijzondere</text:p>
            <text:p text:style-name="al">omstandigheden gaat het om omstandigheden die niet al in de nadere regels zijn verdisconteerd en waarin</text:p>
            <text:p text:style-name="al">de strikte navolging van de nadere regels zou leiden tot een niet beoogde uitkomst.</text:p>
            <text:p text:style-name="al"/>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persoonsgebonden budget Jeugdhulp 2018.</text:p>
            <text:p text:style-name="al"/>
            <text:p text:style-name="al"> </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de dag na bekendmaking en werken terug tot 17 mei 2017.</text:p>
            <text:p text:style-name="al"/>
          </text:section>
        </text:section>
        <text:section text:name="regeling-sluiting_id1-3-2-3" text:style-name="regeling-sluiting">
          <text:section text:name="ondertekening_id1-3-2-3-1">
            <text:p><text:span text:style-name="functie">Aldus besloten in de vergadering van 9 januari 2018.</text:span></text:p>
            <text:p><text:span text:style-name="functie">Burgemeester en wethouders van Reusel-De Mierden,</text:span></text:p>
            <text:p><text:span text:style-name="functie">de secretaris, de burgemeester (wnd.),</text:span></text:p>
            <text:p><text:span text:style-name="functie"/></text:p>
            <text:p><text:span text:style-name="functie"/></text:p>
            <text:p><text:span text:style-name="functie"/></text:p>
            <text:p><text:span text:style-name="functie">dhr. 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58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8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8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ersoonsgebonden budget Jeugdhul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5582</meta:user-defined>
    <meta:user-defined meta:name="OVERHEIDop.GmbID/DC.identifier">gmb-2018-85582</meta:user-defined>
    <meta:user-defined meta:name="OVERHEID.TaxonomieBeleidsagenda/OVERHEID.category">Sociale zekerheid | Organisatie en beleid</meta:user-defined>
    <meta:user-defined meta:name="OVERHEID.Gemeente/DC.spatial">Reusel-De Mierden</meta:user-defined>
    <meta:user-defined meta:name="DC.source">artikel 8 van de Regeling Jeugdwet;1.0:c:BWBR0036007&amp;artikel=8&amp;g=2018-01-01</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4-27</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09665_1</meta:user-defined>
    <meta:user-defined meta:name="OVERHEIDop.externeBijlage">bijlagen bij Nadere regels PGB Jeugdhulp 2018|exb-2018-24893</meta:user-defined>
    <meta:user-defined meta:name="OVERHEIDop.versieInformatie"/>
  </office:meta>
</office:document-meta>
</file>