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Verordening jeugdhulp 2015</text:p>
      <text:section text:name="regeling_id1-3-2" text:style-name="regeling">
        <text:section text:name="aanhef_id1-3-2-1" text:style-name="aanhef">
          <text:section text:name="preambule_id1-3-2-1-1" text:style-name="preambule">
            <text:p text:style-name="al">De raad van de gemeente Reusel-De Mierden; </text:p>
            <text:p text:style-name="al">gelezen het voorstel van burgemeester en wethouders van 9 januari 2018;</text:p>
            <text:p text:style-name="al">gelet op de uitspraak van de Centrale Raad van Beroep over delegatie van regelgevende bevoegdheid door de gemeenteraad aan het college (ECLI:NL:CRVB:2017:1803) en gelet op artikel 8 van de Verordening jeugdhulp 2015;</text:p>
            <text:p text:style-name="al">besluit vast te stellen de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2015 wordt gewijzigd als volgt:</text:p>
            <text:p text:style-name="al"/>
            <text:p text:style-name="al">Artikel 8 komt te luiden:</text:p>
            <text:p text:style-name="al"/>
            <text:p text:style-name="al">Artikel 8 Regels pgb</text:p>
            <text:list text:style-name="id1-3-2-2-1-7">
              <text:list-item text:style-override="id1-3-2-2-1-7">
                <text:number>1.</text:number>
                <text:p text:style-name="al">Het college verstrekt in overeenstemming met artikel 8.1.1 van de wet alleen een individuele voorziening in de vorm van een pgb:</text:p>
              </text:list-item>
            </text:list>
            <text:list text:style-name="id1-3-2-2-1-8">
              <text:list-item text:style-override="id1-3-2-2-1-8-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item text:style-override="id1-3-2-2-1-8-2">
                <text:number>b.</text:number>
                <text:p text:style-name="al">als de jeugdige of zijn ouders overtuigend kunnen motiveren waarom zij de individuele voorziening die door een aanbieder wordt geleverd, niet passend achten;</text:p>
              </text:list-item>
              <text:list-item text:style-override="id1-3-2-2-1-8-3">
                <text:number>c.</text:number>
                <text:p text:style-name="al">als naar het oordeel van het college is gewaarborgd dat de jeugdhulp die de jeugdige of zijn ouders willen betrekken van een aanbieder of een persoon die behoort tot het sociale netwerk, van goede kwaliteit is;</text:p>
              </text:list-item>
              <text:list-item text:style-override="id1-3-2-2-1-8-4">
                <text:number>d.</text:number>
                <text:p text:style-name="al">voor zover de aanvraag betrekking heeft op kosten die door de jeugdige of zijn ouders zijn aangegeven, na is te gaan of de voorziening noodzakelijk is en als goedkoopste adequate voorziening aan te merken valt;</text:p>
              </text:list-item>
              <text:list-item text:style-override="id1-3-2-2-1-8-5">
                <text:number>e.</text:number>
                <text:p text:style-name="al">als de jeugdige of zijn ouders de kosten die uitstijgen boven ten hoogste het maximum van de kostprijs van de in de betreffende situatie goedkoopst adequate individuele voorziening in natura, zelf willen bekostigen.</text:p>
              </text:list-item>
            </text:list>
            <text:list text:style-name="id1-3-2-2-1-9">
              <text:list-item text:style-override="id1-3-2-2-1-9">
                <text:number>2.</text:number>
                <text:p text:style-name="al">De hoogte van een pgb wordt:</text:p>
              </text:list-item>
            </text:list>
            <text:list text:style-name="id1-3-2-2-1-10">
              <text:list-item text:style-override="id1-3-2-2-1-10-1">
                <text:number>a.</text:number>
                <text:p text:style-name="al">voor ondersteuning door professionals en zelfstandigen zonder personeel (zzp-ers) voor de ondersteuningsvormen ‘persoonlijke verzorging’, ‘begeleiding individueel’, ‘begeleiding groep met en zonder vervoer’ en ‘kortdurend verblijf’ bepaald op basis van de in het lopende jaar geldende pgb-Wlz tarieven van het Zorginstituut Nederland. Voor de ondersteuningsvorm ‘behandeling’ wordt het pgb tarief voor het lopende jaar van de gemeente Amsterdam gehanteerd; tarievenlijst jeugd gemeente Amsterdam, tarieven voor ambulante jeugdzorg HBO-WO;</text:p>
              </text:list-item>
              <text:list-item text:style-override="id1-3-2-2-1-10-2">
                <text:number>b.</text:number>
                <text:p text:style-name="al">voor ondersteuning uit het sociaal netwerk voor de ondersteuningsvormen ‘persoonlijke verzorging’ en ‘begeleiding individueel’ bedraagt het pgb het minimum uurloon tarief geldend voor dat jaar waarin het pgb wordt afgegeven. Dat wil zeggen het tarief gelijk aan het wettelijk minimum bruto uurloon bij een fulltime werkweek en leeftijd 23 jaar of ouder. Voor de ondersteuningsvorm ‘kortdurend verblijf’ bedraagt het uurtarief een symbolisch bedrag van € 1.</text:p>
              </text:list-item>
            </text:list>
            <text:list text:style-name="id1-3-2-2-1-11">
              <text:list-item text:style-override="id1-3-2-2-1-11">
                <text:number>3.</text:number>
                <text:p text:style-name="al">Degene aan wie een pgb wordt verstrekt, kan de individuele voorziening uitsluiting betrekken van een persoon die behoort tot zijn sociale netwerk indien deze persoon:</text:p>
              </text:list-item>
            </text:list>
            <text:list text:style-name="id1-3-2-2-1-12">
              <text:list-item text:style-override="id1-3-2-2-1-12-1">
                <text:number>a.</text:number>
                <text:p text:style-name="al">voor zijn diensten niet meer krijgt betaald dan het tarief als bedoeld in het tweede lid onder b;</text:p>
              </text:list-item>
              <text:list-item text:style-override="id1-3-2-2-1-12-2">
                <text:number>b.</text:number>
                <text:p text:style-name="al">niet heeft aangegeven dat de zorg aan de ontvanger van het pgb hem te zwaar valt;</text:p>
              </text:list-item>
              <text:list-item text:style-override="id1-3-2-2-1-12-3">
                <text:number>c.</text:number>
                <text:p text:style-name="al">het pgb niet zal gebruiken voor de betaling van tussenpersonen of belangbehartigers, en</text:p>
              </text:list-item>
              <text:list-item text:style-override="id1-3-2-2-1-12-4">
                <text:number>d.</text:number>
                <text:p text:style-name="al">op geen enkele wijze druk op de ontvanger van het pgb heeft uitgeoefend bij diens besluitvorming.</text:p>
              </text:list-item>
            </text:list>
            <text:list text:style-name="id1-3-2-2-1-13">
              <text:list-item text:style-override="id1-3-2-2-1-13">
                <text:number>4.</text:number>
                <text:p text:style-name="al">De jeugdige of zijn ouders hebben niet de mogelijkheid om te kiezen voor een persoonsgebonden budget als er overwegende bezwaren zijn als bedoeld in artikel 8.1.1 van de wet. Tevens is er geen recht op een persoonsgebonden budget indien de jeugdige of zijn ouders zich eerder niet heeft gehouden aan, bij eerdere verstrekking van een pgb, opgelegde verplichtingen. Wanneer de aanvraag betrekking heeft op kosten die de jeugdige of zijn ouders maakten, voorafgaand aan de indiening van de aanvraag en niet meer is na te gaan of de ingekochte voorziening noodzakelijk was, kan er achteraf geen pgb worden toegekend.</text:p>
              </text:list-item>
              <text:list-item text:style-override="id1-3-2-2-1-14">
                <text:number>5.</text:number>
                <text:p text:style-name="al">De medewerkers van de overige voorzieningen (het lokaal ondersteuningsteam en het Kempenteam) adviseren het college over het verstrekken van het pgb. </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17 mei 2017.</text:p>
            <text:p text:style-name="al"/>
          </text:section>
        </text:section>
        <text:section text:name="regeling-sluiting_id1-3-2-3" text:style-name="regeling-sluiting">
          <text:section text:name="ondertekening_id1-3-2-3-1">
            <text:p><text:span text:style-name="functie">Aldus besloten in de vergadering van 27 februari 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J.C.M. van Berkel.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558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8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8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jeugdhulp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5581</meta:user-defined>
    <meta:user-defined meta:name="OVERHEIDop.GmbID/DC.identifier">gmb-2018-8558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Reusel-De Mierden</meta:user-defined>
    <meta:user-defined meta:name="DC.source">Jeugdwet, artikelen 2.9, 2.10, 2.12 en 8.1.1, lid 4;</meta:user-defined>
    <meta:user-defined meta:name="DCTERMS.alternative">Verordening Jeugdhulp 2015</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04-27</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353357_2</meta:user-defined>
    <meta:user-defined meta:name="OVERHEIDop.versieInformatie"/>
  </office:meta>
</office:document-meta>
</file>