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Rounwei (speelveld) te Warten, (11023308) Merke Warten, van 28 juni t/m 1 juli 2018, verzenddatum 13-04-2018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57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7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7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Rounwei (speelveld) te Warten, (11023308) Merke Warten, van 28 juni t/m 1 juli 2018, verzenddatum 1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77</meta:user-defined>
    <meta:user-defined meta:name="OVERHEIDop.GmbID/DC.identifier">gmb-2018-85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MA 11</meta:user-defined>
    <meta:user-defined meta:name="OVERHEIDop.woonplaats">Warten</meta:user-defined>
    <meta:user-defined meta:name="OVERHEIDop.straatnaam">Roun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154 573527</meta:user-defined>
    <meta:user-defined meta:name="OVERHEIDop.versieInformatie"/>
  </office:meta>
</office:document-meta>
</file>