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uorren 37 (ijsbaan) te Goutum, (11023423) dorpsfeest Goutum, van 14 t/m 16 juni 2018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uorren 37 (ijsbaan) te Goutum, (11023423) dorpsfeest Goutum, van 14 t/m 16 juni 2018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74</meta:user-defined>
    <meta:user-defined meta:name="OVERHEIDop.GmbID/DC.identifier">gmb-2018-85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