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5068) nacht van de filosofie, op 21 april 2018, verzenddatum 12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57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57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5068) nacht van de filosofie, op 21 april 2018, verzenddatum 12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573</meta:user-defined>
    <meta:user-defined meta:name="OVERHEIDop.GmbID/DC.identifier">gmb-2018-85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