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aze, (11025205) plaatsen containers Blokker, van 16 t/m 26 april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aze, (11025205) plaatsen containers Blokker, van 16 t/m 26 april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70</meta:user-defined>
    <meta:user-defined meta:name="OVERHEIDop.GmbID/DC.identifier">gmb-2018-85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eaz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4 579352</meta:user-defined>
    <meta:user-defined meta:name="OVERHEIDop.versieInformatie"/>
  </office:meta>
</office:document-meta>
</file>