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ulp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lp 1 te Venray</text:span> - het bouwen van een carport en een erfafscheiding (HZ-OMV-2018-0009, ontvangstdatum 10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5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ulp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57</meta:user-defined>
    <meta:user-defined meta:name="OVERHEIDop.GmbID/DC.identifier">gmb-2018-8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S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36.65 394231.26</meta:user-defined>
    <meta:user-defined meta:name="OVERHEIDop.versieInformatie"/>
  </office:meta>
</office:document-meta>
</file>