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moraaljaar 1568-2018,in het centrum van Egmond aan den Hoef, 1934CN, op zaterdag 30 juni 2018 Muziek en Poëzie op ‘t Slot, zaterdag 14 en 15 juli 2018 het Slotfestijn., vrijdag 10 augustus en zaterdag 11 augustus 2018 slapen op ’t Slot, zondag 12 augustus2018 Zottegem’s Bierfestival, verzenddatum besluit 19 april 2018 (APV180002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556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6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6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amoraaljaar 1568-2018,in het centrum van Egmond aan den Hoef, 1934CN, op zaterdag 30 juni 2018 Muziek en Poëzie op ‘t Slot, zaterdag 14 en 15 juli 2018 het Slotfestijn., vrijdag 10 augustus en zaterdag 11 augustus 2018 slapen op ’t Slot, zondag 12 augustus2018 Zottegem’s Bierfestival, verzenddatum besluit 19 april 2018 (APV18000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5560</meta:user-defined>
    <meta:user-defined meta:name="OVERHEIDop.GmbID/DC.identifier">gmb-2018-855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CN 28</meta:user-defined>
    <meta:user-defined meta:name="OVERHEIDop.woonplaats">Egmond aan den Hoef</meta:user-defined>
    <meta:user-defined meta:name="OVERHEIDop.straatnaam">Slo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243 515102</meta:user-defined>
    <meta:user-defined meta:name="OVERHEIDop.versieInformatie"/>
  </office:meta>
</office:document-meta>
</file>