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e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anuari 2018 heeft de gemeente een aanvraag ontvangen voor het kappen van een taxus in de achtertuin van de woning op locatie Prinses Marielaan 22 te Bussum. De aanvraag is geregistreerd onder zaaknummer HZ_WABO-18-002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https://afspraak.gooisemeren.nl/Internetafspr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5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Marielaan 2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56</meta:user-defined>
    <meta:user-defined meta:name="OVERHEIDop.GmbID/DC.identifier">gmb-2018-8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P 2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565.13 476621.19</meta:user-defined>
    <meta:user-defined meta:name="OVERHEIDop.versieInformatie"/>
  </office:meta>
</office:document-meta>
</file>