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CPI Hussar, rood en grijs, 11 FF R6, Eyckman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5 van de Algemene Plaatselijke Verordening Vlaardingen 2014. Het volgende voertuig is rijtechnisch in onvoldoende staat van onderhoud en in een kennelijk verwaarloosde toestand op de weg aangetroffen:</text:p>
            <text:p text:style-name="common-al"/>
            <text:p text:style-name="common-al">Type: CPI Hussar                     </text:p>
            <text:p text:style-name="common-al">Kleur: rood en grijs                   </text:p>
            <text:p text:style-name="common-al">Kenteken: 11 FF R6      </text:p>
            <text:p text:style-name="common-al">Locatie: Eyckmanstraat             </text:p>
            <text:p text:style-name="common-al"/>
            <text:p text:style-name="common-al">Op woensdag 11 april 2018 hebben toezichthouders van de gemeente Vlaardingen het bovenstaande voertuig aangetroffen. Op woensdag 11 april 2018 hebben toezichthouders spoedeisende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text:p>
            <text:p text:style-name="common-al"/>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15">
              <text:list-item text:style-override="id1-3-2-1-1-15-1">
                <text:number>a.</text:number>
                <text:p text:style-name="al">naam en adres van belanghebbende;</text:p>
              </text:list-item>
              <text:list-item text:style-override="id1-3-2-1-1-15-2">
                <text:number>b.</text:number>
                <text:p text:style-name="al">de dagtekening;</text:p>
              </text:list-item>
              <text:list-item text:style-override="id1-3-2-1-1-15-3">
                <text:number>c.</text:number>
                <text:p text:style-name="al">een omschrijving van het besluit waartegen het bezwaarschrift zich richt;</text:p>
              </text:list-item>
              <text:list-item text:style-override="id1-3-2-1-1-15-4">
                <text:number>d.</text:number>
                <text:p text:style-name="al">een kopie van het betreffende besluit of een kopie van de bekendmaking van het besluit;</text:p>
              </text:list-item>
              <text:list-item text:style-override="id1-3-2-1-1-15-5">
                <text:number>e.</text:number>
                <text:p text:style-name="al">de gronden van het bezwaar;</text:p>
              </text:list-item>
              <text:list-item text:style-override="id1-3-2-1-1-15-6">
                <text:number>f.</text:number>
                <text:p text:style-name="al">een volmacht, indien het bezwaarschrift niet door de belanghebbende maar door een ander, namens hem, wordt ingediend.</text:p>
              </text:list-item>
            </text:list>
            <text:p text:style-name="common-al"/>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555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5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5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CPI Hussar, rood en grijs, 11 FF R6, Eyckmanstraat,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559</meta:user-defined>
    <meta:user-defined meta:name="OVERHEIDop.GmbID/DC.identifier">gmb-2018-855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SJ 14</meta:user-defined>
    <meta:user-defined meta:name="OVERHEIDop.woonplaats">Vlaardingen</meta:user-defined>
    <meta:user-defined meta:name="OVERHEIDop.straatnaam">Eykma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01 436842</meta:user-defined>
    <meta:user-defined meta:name="OVERHEIDop.versieInformatie"/>
  </office:meta>
</office:document-meta>
</file>