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Kennedylaan 1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9 januari 2018 met zaaknummer <text:span text:style-name="nadrukvet">M-GBM180003 </text:span>voor het brandveilig gebruiken van het pand op de locatie <text:span text:style-name="nadrukvet">Kennedylaan 15 in Terneuzen</text:span>. De melding voor brandveilig gebruik is op 20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555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Kennedylaan 1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58</meta:user-defined>
    <meta:user-defined meta:name="OVERHEIDop.GmbID/DC.identifier">gmb-2018-85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E 1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95.68 372527.52</meta:user-defined>
    <meta:user-defined meta:name="OVERHEIDop.versieInformatie"/>
  </office:meta>
</office:document-meta>
</file>