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Kimswerderweg en Prinses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ombouw van de N31 naar een 4-baans autoweg zijn een aantal aansluitende wegen van profiel en situatie gewijzigd. Voor de aangepaste straten moet de gewijzigde openbare ruimte opnieuw worden vastgesteld. In deze brief leest u ons besluit.</text:p>
            <text:p text:style-name="common-al">Besluit</text:p>
            <text:p text:style-name="common-al">Vast te stellen voor de gewijzigde openbare ruimte:</text:p>
            <text:list text:style-name="id1-3-2-1-1-4">
              <text:list-item text:style-override="id1-3-2-1-1-4-1">
                <text:number>1.</text:number>
                <text:p text:style-name="al">Kimswerderweg, de weg vanaf de rotonde Stationsweg over het nieuwe viaduct tot aan de bestaande rotonde en aansluiting Achlumerdijk . Op tekening aangegeven met de kleur oranje;</text:p>
              </text:list-item>
              <text:list-item text:style-override="id1-3-2-1-1-4-2">
                <text:number>2.</text:number>
                <text:p text:style-name="al">Prinses Beatrixstraat, het gedeelte straat vanaf de aangepast Kimswerderweg tot de bestaande Prins Bernhardstraat. Op tekening aangegeven met de kleur groen. </text:p>
              </text:list-item>
            </text:list>
            <text:p text:style-name="common-al">Beide straatnamen zijn gelegen in de woonplaats Harlingen. De bestaande openbare ruimte met dezelfde benaming als hierboven blijft bestaan volgens de oude besluiten. Onder de openbare ruimte moet worden verstaan: de weg en alle aansluitende stoepen, fietspaden, bermen en eventuele sloten.</text:p>
            <text:p text:style-name="common-al"> </text:p>
            <text:p text:style-name="common-al">Namens burgemeester en wethouders</text:p>
            <text:p text:style-name="common-al">van de gemeente Harlingen</text:p>
            <text:p text:style-name="common-al">Namens deze,</text:p>
            <text:p text:style-name="common-al">Luutzen Louwsma</text:p>
            <text:p text:style-name="last-al">Beleidsmedewerker Openbare wer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4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555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 Kimswerderweg en Prinses Beatrix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56</meta:user-defined>
    <meta:user-defined meta:name="OVERHEIDop.GmbID/DC.identifier">gmb-2018-85556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.PostcodeHuisnummer/OVERHEIDop.postcodeHuisnummer">8862TR 35</meta:user-defined>
    <meta:user-defined meta:name="OVERHEIDop.woonplaats">Harlingen</meta:user-defined>
    <meta:user-defined meta:name="OVERHEIDop.straatnaam">Kimswerderweg</meta:user-defined>
    <meta:user-defined meta:name="OVERHEID.PostcodeHuisnummer/OVERHEIDop.postcodeHuisnummer">8862</meta:user-defined>
    <meta:user-defined meta:name="OVERHEIDop.straatnaam">Prinses Beatrixstraat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ijlage openbare naamgeving Kimswerderweg |exb-2018-24877</meta:user-defined>
    <meta:user-defined meta:name="OVERHEID.EPSG28992/DC.spatial">157696 575421</meta:user-defined>
    <meta:user-defined meta:name="OVERHEID.EPSG28992/DC.spatial">157643 575734</meta:user-defined>
    <meta:user-defined meta:name="OVERHEIDop.versieInformatie"/>
  </office:meta>
</office:document-meta>
</file>