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ude Lune thv. nrs.9, 11 en 13, (11025103) tijdelijk afsluiten van fietspad, van 18 april t/m 1 mei 2018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ude Lune thv. nrs.9, 11 en 13, (11025103) tijdelijk afsluiten van fietspad, van 18 april t/m 1 mei 2018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55</meta:user-defined>
    <meta:user-defined meta:name="OVERHEIDop.GmbID/DC.identifier">gmb-2018-85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V 11</meta:user-defined>
    <meta:user-defined meta:name="OVERHEIDop.woonplaats">Leeuwarden</meta:user-defined>
    <meta:user-defined meta:name="OVERHEIDop.straatnaam">Oude Lu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37 578774</meta:user-defined>
    <meta:user-defined meta:name="OVERHEIDop.versieInformatie"/>
  </office:meta>
</office:document-meta>
</file>