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6 te Koudekerke verleende omgevingsvergunning voor het plaatsen van een nieuwe schuil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6 te Koudekerke verleende omgevingsvergunning voor het plaatsen van een nieuwe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51</meta:user-defined>
    <meta:user-defined meta:name="OVERHEIDop.GmbID/DC.identifier">gmb-2018-855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4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9 389998</meta:user-defined>
    <meta:user-defined meta:name="OVERHEIDop.versieInformatie"/>
  </office:meta>
</office:document-meta>
</file>