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124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omheiningen (ten behoeve van 7 zandpaddocks) (strijdig gebruik) op het perceel Aengwirderweg 124 te Luinjeberd  (11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5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24 LUINJ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55</meta:user-defined>
    <meta:user-defined meta:name="OVERHEIDop.GmbID/DC.identifier">gmb-2018-8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R 124</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01 556112</meta:user-defined>
    <meta:user-defined meta:name="OVERHEIDop.versieInformatie"/>
  </office:meta>
</office:document-meta>
</file>