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Padangstraat 24, 2018-02937, openbreken weg datum in overleg met BAM, verzonden 19 april 2018</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54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4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4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Padangstraat 24, 2018-02937, openbreken weg datum in overleg met BAM, verzonden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549</meta:user-defined>
    <meta:user-defined meta:name="OVERHEIDop.GmbID/DC.identifier">gmb-2018-85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R 22</meta:user-defined>
    <meta:user-defined meta:name="OVERHEIDop.woonplaats">Haarlem</meta:user-defined>
    <meta:user-defined meta:name="OVERHEIDop.straatnaam">Pada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08 490987</meta:user-defined>
    <meta:user-defined meta:name="OVERHEIDop.versieInformatie"/>
  </office:meta>
</office:document-meta>
</file>