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ontheffing sluitingstijdstip op 18 augustus 2018 aan de VV Kaagvogels,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VV Kaagvogels in Kolhorn voor een voetbaltoernooi op 18 augustus 2018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 jun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5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ontheffing sluitingstijdstip op 18 augustus 2018 aan de VV Kaagvogels, in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47</meta:user-defined>
    <meta:user-defined meta:name="OVERHEIDop.GmbID/DC.identifier">gmb-2018-85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BC 10</meta:user-defined>
    <meta:user-defined meta:name="OVERHEIDop.woonplaats">Kolhorn</meta:user-defined>
    <meta:user-defined meta:name="OVERHEIDop.straatnaam">Dirk Burger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30 534026</meta:user-defined>
    <meta:user-defined meta:name="OVERHEIDop.versieInformatie"/>
  </office:meta>
</office:document-meta>
</file>