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mgeving Dorpsplein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een besluit genomen op de aanvraag met zaaknummer SXO-20180323 voor een evenementenvergunning voor Koningsdag 2018 op locatie omgeving Dorpsplein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54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4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4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mgeving Dorpsplein te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46</meta:user-defined>
    <meta:user-defined meta:name="OVERHEIDop.GmbID/DC.identifier">gmb-2018-85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S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99.59 442828.59</meta:user-defined>
    <meta:user-defined meta:name="OVERHEIDop.versieInformatie"/>
  </office:meta>
</office:document-meta>
</file>