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eersweg tussen Drachtsterweg en 2e Oosterveldstraat te Grou, (11025240) tijdelijke afsluiting en inrichten bouwplaats rijbaan Meersweg Grou, van 13 april t/m 4 mei 2018, verzenddatum 1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54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Meersweg tussen Drachtsterweg en 2e Oosterveldstraat te Grou, (11025240) tijdelijke afsluiting en inrichten bouwplaats rijbaan Meersweg Grou, van 13 april t/m 4 mei 2018, verzenddatum 1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544</meta:user-defined>
    <meta:user-defined meta:name="OVERHEIDop.GmbID/DC.identifier">gmb-2018-855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Meersweg</meta:user-defined>
    <meta:user-defined meta:name="OVERHEID.PostcodeHuisnummer/OVERHEIDop.postcodeHuisnummer">8936AV 11</meta:user-defined>
    <meta:user-defined meta:name="OVERHEIDop.woonplaats">Leeuwarden</meta:user-defined>
    <meta:user-defined meta:name="OVERHEIDop.straatnaam">Oude Lu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05 567735</meta:user-defined>
    <meta:user-defined meta:name="OVERHEID.EPSG28992/DC.spatial">184337 578774</meta:user-defined>
    <meta:user-defined meta:name="OVERHEIDop.versieInformatie"/>
  </office:meta>
</office:document-meta>
</file>