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amgeving openbare ruimte Harlingerstraatweg</text:p>
      <text:section text:name="zakelijke-mededeling_id1-3-2" text:style-name="zakelijke-mededeling">
        <text:section text:name="zakelijke-mededeling-tekst_id1-3-2-1" text:style-name="zakelijke-mededeling-tekst">
          <text:section text:name="tekst_id1-3-2-1-1" text:style-name="tekst">
            <text:p text:style-name="common-al">Door de ombouw van de N31 naar een 4-baans autoweg zijn een aantal aansluitende wegen van profiel en situatie gewijzigd. Voor deze aangepaste wegen moet de openbare ruimte opnieuw worden  vastgesteld.  In deze brief leest u ons  besluit.</text:p>
            <text:p text:style-name="common-al">Besluit</text:p>
            <text:p text:style-name="common-al">Vast te stellen voor de gewijzigde openbare ruimte:</text:p>
            <text:list text:style-name="id1-3-2-1-1-4">
              <text:list-item text:style-override="id1-3-2-1-1-4-1">
                <text:number>1.</text:number>
                <text:p text:style-name="al">Harlingerstraatweg te Midlum, de weg vanaf de Koningsbrug tot de bestaande Harlingerstraat weg in Midlum. Dit betreft de ombouw van de oude N31 tot langzaam ver keerroute. Op de tekening aangegeven met de kleur oranje. </text:p>
              </text:list-item>
            </text:list>
            <text:p text:style-name="common-al">De bestaande openruimte met dezelfde benaming blijft bestaan volgens het oude besluit. Onder de openbare ruimte valt de weg en alle aansluitende stoepen, fietspaden, bermen en sloten.</text:p>
            <text:p text:style-name="common-al">Namens burgemeester en wethouders</text:p>
            <text:p text:style-name="common-al">van de gemeente Harlingen</text:p>
            <text:p text:style-name="common-al">Namens deze,</text:p>
            <text:p text:style-name="common-al">Luutzen Louwsma</text:p>
            <text:p text:style-name="common-al">Beleidsmedewerker Openbare werk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4-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554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Harlingerstraa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40</meta:user-defined>
    <meta:user-defined meta:name="OVERHEIDop.GmbID/DC.identifier">gmb-2018-85540</meta:user-defined>
    <meta:user-defined meta:name="OVERHEID.TaxonomieBeleidsagenda/OVERHEID.category">Ruimte en infrastruc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72ND 1</meta:user-defined>
    <meta:user-defined meta:name="OVERHEIDop.woonplaats">Midlum</meta:user-defined>
    <meta:user-defined meta:name="OVERHEIDop.straatnaam">Harlingerstraatweg</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op.externeBijlage">Bijlage openbare naamgeving Harlingerstraatweg|exb-2018-24871</meta:user-defined>
    <meta:user-defined meta:name="OVERHEID.EPSG28992/DC.spatial">159262 577270</meta:user-defined>
    <meta:user-defined meta:name="OVERHEIDop.versieInformatie"/>
  </office:meta>
</office:document-meta>
</file>