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niapad 1 te Domburg aanvraag omgevingsvergunning voor het brandveilig gebruiken van een pand 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1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53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3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3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mniapad 1 te Domburg aanvraag omgevingsvergunning voor het brandveilig gebruiken van een pand 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539</meta:user-defined>
    <meta:user-defined meta:name="OVERHEIDop.GmbID/DC.identifier">gmb-2018-855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HJ 1</meta:user-defined>
    <meta:user-defined meta:name="OVERHEIDop.woonplaats">Domburg</meta:user-defined>
    <meta:user-defined meta:name="OVERHEIDop.straatnaam">Simniapa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773 398393</meta:user-defined>
    <meta:user-defined meta:name="OVERHEIDop.versieInformatie"/>
  </office:meta>
</office:document-meta>
</file>