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87, 89 en 89a, (11023422) herbestemmen en verbouwen van de panden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87, 89 en 89a, (11023422) herbestemmen en verbouwen van de panden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38</meta:user-defined>
    <meta:user-defined meta:name="OVERHEIDop.GmbID/DC.identifier">gmb-2018-85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