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Dingsstraat 13, verlenging beslistermijn omgevingsvergunning 20-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plaatsen van een tijdelijke woonuni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553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Dingsstraat 13, verlenging beslistermijn omgevingsvergunning 20-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537</meta:user-defined>
    <meta:user-defined meta:name="OVERHEIDop.GmbID/DC.identifier">gmb-2018-85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HD 12</meta:user-defined>
    <meta:user-defined meta:name="OVERHEIDop.woonplaats">Hegelsom</meta:user-defined>
    <meta:user-defined meta:name="OVERHEIDop.straatnaam">Bakhuusk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27 383204</meta:user-defined>
    <meta:user-defined meta:name="OVERHEIDop.versieInformatie"/>
  </office:meta>
</office:document-meta>
</file>