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andemeer/Hooidam (parkeerterrein), (11025232) plaatsen van een educatieve vrachtwagen, op 22 april 2018, verzenddatum 19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andemeer/Hooidam (parkeerterrein), (11025232) plaatsen van een educatieve vrachtwagen, op 22 april 2018, verzenddatum 19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32</meta:user-defined>
    <meta:user-defined meta:name="OVERHEIDop.GmbID/DC.identifier">gmb-2018-85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K 2</meta:user-defined>
    <meta:user-defined meta:name="OVERHEIDop.woonplaats">Leeuwarden</meta:user-defined>
    <meta:user-defined meta:name="OVERHEIDop.straatnaam">Hooida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1 581061</meta:user-defined>
    <meta:user-defined meta:name="OVERHEIDop.versieInformatie"/>
  </office:meta>
</office:document-meta>
</file>