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tt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 te Baarn</text:span> (3743 CP)                                     het kappen van een boom (fijnspar), herplantplicht 1 boom (19-03-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9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5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tte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31</meta:user-defined>
    <meta:user-defined meta:name="OVERHEIDop.GmbID/DC.identifier">gmb-2018-8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69259</meta:user-defined>
    <meta:user-defined meta:name="OVERHEIDop.versieInformatie"/>
  </office:meta>
</office:document-meta>
</file>