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63 te Westkapelle, aanvraag omgevingsvergunning voor het plaatsen van een sau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april 201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63 te Westkapelle, aanvraag omgevingsvergunning voor het plaatsen van een sau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28</meta:user-defined>
    <meta:user-defined meta:name="OVERHEIDop.GmbID/DC.identifier">gmb-2018-85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N 163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253 393309</meta:user-defined>
    <meta:user-defined meta:name="OVERHEIDop.versieInformatie"/>
  </office:meta>
</office:document-meta>
</file>