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ontheffing voor het schenken van zwak-alcoholische dranken (art. 35 DH-wet) voor Kermis en Sport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Kermis en Sport Kolhorn op 14, 15, 16 en 17 september 2018 van 15:00 tot 01:00 uur in de kantine van Voetbalvereniging Kaagvogels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52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2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2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ontheffing voor het schenken van zwak-alcoholische dranken (art. 35 DH-wet) voor Kermis en Sport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27</meta:user-defined>
    <meta:user-defined meta:name="OVERHEIDop.GmbID/DC.identifier">gmb-2018-85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C 10</meta:user-defined>
    <meta:user-defined meta:name="OVERHEIDop.woonplaats">Kolhorn</meta:user-defined>
    <meta:user-defined meta:name="OVERHEIDop.straatnaam">Dirk Burg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36 534038</meta:user-defined>
    <meta:user-defined meta:name="OVERHEIDop.versieInformatie"/>
  </office:meta>
</office:document-meta>
</file>