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Wandelaarpad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Wandelaarpad 9, 3045CB, kappen van 4 elzen en afzetten van 70 meter elzenopschot aan de oever tussen het Wandelaarpad, Overschiese Kleiweg en Einthovenpad, vanwege de vervanging van 308 meter beschoeiing. Er is geen herplantplicht opgelegd omdat het gaat om 4 boomvormers die zich tussen de beschoeiing en de walkant hebben genesteld en daar niet terug geplant kunnen worden, omdat er geen ruimte voor is na het vervangen van de beschoeiing. (datum besluit 16-04-2018, dossiernummer OMV.18.04.0009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51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1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1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bij Wandelaarpad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19</meta:user-defined>
    <meta:user-defined meta:name="OVERHEIDop.GmbID/DC.identifier">gmb-2018-8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5CB 9</meta:user-defined>
    <meta:user-defined meta:name="OVERHEIDop.woonplaats">Rotterdam</meta:user-defined>
    <meta:user-defined meta:name="OVERHEIDop.straatnaam">Wandelaarpa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55 439866</meta:user-defined>
    <meta:user-defined meta:name="OVERHEIDop.versieInformatie"/>
  </office:meta>
</office:document-meta>
</file>