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 , Lisdodde 10 (kv 7), aangevraagde omgevingsvergunning 6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stacarava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 , Lisdodde 10 (kv 7), aangevraagde omgevingsvergunning 6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513</meta:user-defined>
    <meta:user-defined meta:name="OVERHEIDop.GmbID/DC.identifier">gmb-2018-8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TG</meta:user-defined>
    <meta:user-defined meta:name="OVERHEIDop.woonplaats">America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256 383520</meta:user-defined>
    <meta:user-defined meta:name="OVERHEIDop.versieInformatie"/>
  </office:meta>
</office:document-meta>
</file>