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paarnelaan 9A, 2018-00029, vergroten woning en maken dakterras, ontheffing handelen in strijd met regels ruimtelijke ordening, verzonden 19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50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0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0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paarnelaan 9A, 2018-00029, vergroten woning en maken dakterras, ontheffing handelen in strijd met regels ruimtelijke ordening,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09</meta:user-defined>
    <meta:user-defined meta:name="OVERHEIDop.GmbID/DC.identifier">gmb-2018-85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K 8</meta:user-defined>
    <meta:user-defined meta:name="OVERHEIDop.woonplaats">Haarlem</meta:user-defined>
    <meta:user-defined meta:name="OVERHEIDop.straatnaam">Spaarn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0 486585</meta:user-defined>
    <meta:user-defined meta:name="OVERHEIDop.versieInformatie"/>
  </office:meta>
</office:document-meta>
</file>