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adkamerraam,   Kerkstraat 3, 4116 BL in Buren (15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50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kstraat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506</meta:user-defined>
    <meta:user-defined meta:name="OVERHEIDop.GmbID/DC.identifier">gmb-2018-855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L 3</meta:user-defined>
    <meta:user-defined meta:name="OVERHEIDop.woonplaats">Bu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08 435876</meta:user-defined>
    <meta:user-defined meta:name="OVERHEIDop.versieInformatie"/>
  </office:meta>
</office:document-meta>
</file>